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1" svg:font-family="CIDFont+F1" style:font-family-generic="roman"/>
    <style:font-face style:name="CIDFont+F2" svg:font-family="CIDFont+F2" style:font-family-generic="roman"/>
    <style:font-face style:name="CIDFont+F3" svg:font-family="CIDFont+F3" style:font-family-generic="roman"/>
    <style:font-face style:name="CIDFont+F4" svg:font-family="CIDFont+F4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size="10pt" officeooo:paragraph-rsid="001060e7" fo:background-color="#ffffff" style:font-size-asian="10pt" style:font-size-complex="10pt"/>
    </style:style>
    <style:style style:name="P2" style:family="paragraph" style:parent-style-name="Standard">
      <style:text-properties fo:font-size="10pt" officeooo:paragraph-rsid="001060e7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10.16cm"/>
        </style:tab-stops>
      </style:paragraph-properties>
      <style:text-properties officeooo:paragraph-rsid="001060e7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line-height="150%" fo:text-align="start" style:justify-single-word="false"/>
      <style:text-properties officeooo:paragraph-rsid="001060e7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officeooo:paragraph-rsid="001060e7"/>
    </style:style>
    <style:style style:name="P7" style:family="paragraph" style:parent-style-name="Standard">
      <style:paragraph-properties fo:line-height="150%" fo:text-align="start" style:justify-single-word="false"/>
      <style:text-properties style:font-name="CIDFont+F2" fo:font-size="10pt" officeooo:paragraph-rsid="001060e7" fo:background-color="#ffffff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IDFont+F2" fo:font-size="10pt" officeooo:paragraph-rsid="001060e7" style:font-size-asian="10pt"/>
    </style:style>
    <style:style style:name="P9" style:family="paragraph" style:parent-style-name="Standard">
      <style:paragraph-properties fo:line-height="150%" fo:text-align="start" style:justify-single-word="false"/>
      <style:text-properties style:font-name="CIDFont+F2" fo:font-size="11pt" officeooo:paragraph-rsid="001060e7" fo:background-color="#ffffff" style:font-size-asian="11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CIDFont+F1" fo:font-size="12pt" style:font-size-asian="12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CIDFont+F1" fo:font-size="12pt" officeooo:paragraph-rsid="001060e7" fo:background-color="#ffffff" style:font-size-asian="12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background-color="#ffffff" loext:char-shading-value="0" style:font-size-asian="10pt" style:font-size-complex="10pt"/>
    </style:style>
    <style:style style:name="T4" style:family="text">
      <style:text-properties fo:font-size="10pt" officeooo:rsid="001060e7" fo:background-color="#ffffff" loext:char-shading-value="0" style:font-size-asian="10pt" style:font-size-complex="10pt"/>
    </style:style>
    <style:style style:name="T5" style:family="text">
      <style:text-properties fo:font-size="10pt" fo:font-weight="bold" officeooo:rsid="001060e7" fo:background-color="#ffffff" loext:char-shading-value="0" style:font-size-asian="10pt" style:font-weight-asian="bold" style:font-size-complex="10pt" style:font-weight-complex="bold"/>
    </style:style>
    <style:style style:name="T6" style:family="text">
      <style:text-properties style:font-name="CIDFont+F3" fo:font-size="12pt" style:font-size-asian="12pt"/>
    </style:style>
    <style:style style:name="T7" style:family="text">
      <style:text-properties style:font-name="CIDFont+F3" fo:font-size="12pt" fo:font-weight="bold" style:font-size-asian="12pt" style:font-weight-asian="bold" style:font-weight-complex="bold"/>
    </style:style>
    <style:style style:name="T8" style:family="text">
      <style:text-properties style:font-name="CIDFont+F3" fo:font-size="14pt" fo:font-weight="bold" style:font-size-asian="14pt" style:font-weight-asian="bold" style:font-weight-complex="bold"/>
    </style:style>
    <style:style style:name="T9" style:family="text">
      <style:text-properties style:font-name="CIDFont+F2" fo:font-size="11pt" style:font-size-asian="11pt"/>
    </style:style>
    <style:style style:name="T10" style:family="text">
      <style:text-properties style:font-name="CIDFont+F2" fo:font-size="11pt" officeooo:rsid="001060e7" style:font-size-asian="11pt"/>
    </style:style>
    <style:style style:name="T11" style:family="text">
      <style:text-properties style:font-name="CIDFont+F4" fo:font-size="12pt" style:font-size-asian="12pt"/>
    </style:style>
    <style:style style:name="T12" style:family="text">
      <style:text-properties style:font-name="CIDFont+F4" fo:font-size="12pt" fo:font-weight="bold" style:font-size-asian="12pt" style:font-weight-asian="bold" style:font-weight-complex="bold"/>
    </style:style>
    <style:style style:name="T13" style:family="text">
      <style:text-properties style:font-name="CIDFont+F1" fo:font-size="12pt" officeooo:rsid="001060e7" fo:background-color="#ffffff" loext:char-shading-value="0" style:font-size-asian="12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Obec Mirošov</text:span>, Jedlov 10, 588 05 Dušejov</text:p>
      <text:p text:style-name="P3"><text:span text:style-name="T2">IČO: 00373834</text:span><text:tab/><text:span text:style-name="T2">číslo účtu 12924-681/0100, KB Jihlava</text:span></text:p>
      <text:p text:style-name="P2">www.dusejovsko.cz/mirosov</text:p>
      <text:p text:style-name="P2"><text:a xlink:type="simple" xlink:href="mailto:mirosov@dusejovsko.cz" text:style-name="Internet_20_link">mirosov@dusejovsko.cz</text:a></text:p>
      <text:p text:style-name="P1">Datová schránka: 7sya9cj</text:p>
      <text:p text:style-name="P1"/>
      <text:p text:style-name="P1"/>
      <text:p text:style-name="P1"/>
      <text:p text:style-name="P1"><text:span text:style-name="T6"><text:s text:c="18"/></text:span><text:span text:style-name="T7">Stanovení minimálního počtu členů okrskové volební komise</text:span></text:p>
      <text:p text:style-name="P1"/>
      <text:p text:style-name="P1"/>
      <text:p text:style-name="P7"><text:s text:c="19"/>Na základě ustanoven § 16 odst.1 písm. c) zákona č. 62/2003 Sb., o volbách do Evropského</text:p>
      <text:p text:style-name="P8"><text:s text:c="19"/>parlamentu a o změně některých zákonů, ve znění pozdějších předpisů</text:p>
      <text:p text:style-name="P1"/>
      <text:p text:style-name="P1"/>
      <text:p text:style-name="P1"/>
      <text:p text:style-name="P5"><text:span text:style-name="T3"><text:s text:c="77"/></text:span><text:span text:style-name="T8">s t a n o v u j i</text:span></text:p>
      <text:p text:style-name="P1"><text:s text:c="2"/></text:p>
      <text:p text:style-name="P1"/>
      <text:p text:style-name="P9"><text:s text:c="17"/>pro volby do Evropského parlamentu ve dnech 24. a 25. května 2019</text:p>
      <text:p text:style-name="P4"><text:span text:style-name="T9"><text:s text:c="17"/>minimální počet členů okrskové volební komise pro volební okrsek </text:span><text:span text:style-name="T10">Mirošov</text:span></text:p>
      <text:p text:style-name="P1"/>
      <text:p text:style-name="P1"/>
      <text:p text:style-name="P1"><text:s text:c="51"/></text:p>
      <text:p text:style-name="P5"><text:span text:style-name="T3"><text:s text:c="73"/></text:span><text:span text:style-name="T5">3</text:span><text:span text:style-name="T12"> členy + zapisovatel</text:span></text:p>
      <text:p text:style-name="P1"/>
      <text:p text:style-name="P1"/>
      <text:p text:style-name="P1"/>
      <text:p text:style-name="P1"/>
      <text:p text:style-name="P1"/>
      <text:p text:style-name="P5"><text:span text:style-name="T3"><text:s text:c="133"/></text:span><text:span text:style-name="T13">Lukáš Fíla</text:span></text:p>
      <text:p text:style-name="P10"><text:s text:c="113"/>starosta</text:p>
      <text:p text:style-name="P1"/>
      <text:p text:style-name="P1"/>
      <text:p text:style-name="P1"/>
      <text:p text:style-name="P1"/>
      <text:p text:style-name="P1"/>
      <text:p text:style-name="P1"/>
      <text:p text:style-name="P11"><text:s text:c="12"/>Vyvěšeno: 25.3.2019</text:p>
      <text:p text:style-name="P10"><text:s text:c="12"/>Sejmuto: 25.5.2019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IDFont+F1" svg:font-family="CIDFont+F1" style:font-family-generic="roman"/>
    <style:font-face style:name="CIDFont+F2" svg:font-family="CIDFont+F2" style:font-family-generic="roman"/>
    <style:font-face style:name="CIDFont+F3" svg:font-family="CIDFont+F3" style:font-family-generic="roman"/>
    <style:font-face style:name="CIDFont+F4" svg:font-family="CIDFont+F4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5T10:18:47.904000000</meta:creation-date>
    <dc:date>2019-03-25T10:29:43.892000000</dc:date>
    <meta:editing-duration>P0D</meta:editing-duration>
    <meta:editing-cycles>2</meta:editing-cycles>
    <meta:generator>LibreOffice/4.2.1.1$Windows_x86 LibreOffice_project/d7dbbd7842e6a58b0f521599204e827654e1fb8b</meta:generator>
    <meta:document-statistic meta:table-count="0" meta:image-count="0" meta:object-count="0" meta:page-count="1" meta:paragraph-count="18" meta:word-count="94" meta:character-count="1165" meta:non-whitespace-character-count="524"/>
  </office:meta>
</office:document-meta>
</file>